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A A A A-Bm <text:s text:c="14"/>[Verse]</text:p>
      <text:p>(x2) <text:s text:c="3"/>C#m C#m C#m C#m-C <text:s text:c="7"/>A A A A</text:p>
      <text:p><text:s text:c="30"/>C#m C#m C#m C#m-C</text:p>
      <text:p>(I've <text:span text:style-name="Measure_20__23_2">laid</text:span> this is<text:span text:style-name="Measure_20__23_1">land</text:span> sun) <text:s text:c="2"/>Bm Bm F F</text:p>
      <text:p>A thousand <text:span text:style-name="Measure_20__23_1">times</text:span> - … - … <text:s text:c="5"/>E <text:s/>E <text:s/>D D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A A Bm Bm - <text:s/>C#m C#m C C</text:p>
      <text:p><text:s text:c="5"/>#1] A Bm C#m G - (D D D D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A A A A</text:p>
      <text:p>(I land to <text:span text:style-name="Measure_20__23_1">sail</text:span> <text:s text:c="14"/>C#m C#m C#m C#m-C</text:p>
      <text:p><text:s/>Island sai<text:span text:style-name="Measure_20__23_1">l</text:span> - … - … <text:s text:c="9"/>Bm Bm D D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